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fo:font-weight="bold" style:font-weight-asian="bold" fo:font-size="16pt" style:font-size-asian="16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fo:font-weight="bold" style:font-weight-asian="bold" fo:font-size="16pt" style:font-size-asian="16pt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list-style-name="LFO6" style:family="paragraph">
      <style:text-properties style:font-name="Cambria" fo:font-weight="bold" style:font-weight-asian="bold" style:font-weight-complex="bold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P10" style:parent-style-name="Standard" style:list-style-name="LFO1" style:family="paragraph">
      <style:text-properties style:font-name="Cambria" fo:font-weight="bold" style:font-weight-asian="bold" style:font-weight-complex="bold"/>
    </style:style>
    <style:style style:name="P11" style:parent-style-name="Standard" style:family="paragraph">
      <style:text-properties style:font-name="Cambria" fo:font-weight="bold" style:font-weight-asian="bold" style:font-weight-complex="bold"/>
    </style:style>
    <style:style style:name="P12" style:parent-style-name="Normální" style:family="paragraph">
      <style:paragraph-properties fo:margin-top="0.0833in"/>
    </style:style>
    <style:style style:name="P13" style:parent-style-name="Normální" style:family="paragraph">
      <style:paragraph-properties fo:margin-top="0.0833in"/>
    </style:style>
    <style:style style:name="P14" style:parent-style-name="Normální" style:family="paragraph">
      <style:paragraph-properties fo:margin-top="0.0833in"/>
    </style:style>
    <style:style style:name="P15" style:parent-style-name="Normální" style:family="paragraph">
      <style:paragraph-properties fo:margin-top="0.0833in"/>
    </style:style>
    <style:style style:name="P16" style:parent-style-name="Normální" style:family="paragraph">
      <style:paragraph-properties fo:margin-top="0.0833in"/>
    </style:style>
    <style:style style:name="P17" style:parent-style-name="Normální" style:family="paragraph">
      <style:paragraph-properties fo:margin-top="0.0833in"/>
    </style:style>
    <style:style style:name="P18" style:parent-style-name="Normální" style:family="paragraph">
      <style:paragraph-properties fo:margin-top="0.0833in"/>
    </style:style>
    <style:style style:name="P19" style:parent-style-name="Normální" style:family="paragraph">
      <style:paragraph-properties fo:margin-top="0.0833in"/>
    </style:style>
    <style:style style:name="P20" style:parent-style-name="Normální" style:family="paragraph">
      <style:paragraph-properties fo:margin-top="0.0833in"/>
    </style:style>
    <style:style style:name="P21" style:parent-style-name="Normální" style:family="paragraph">
      <style:paragraph-properties fo:margin-top="0.0833in"/>
    </style:style>
    <style:style style:name="P22" style:parent-style-name="Normální" style:family="paragraph">
      <style:paragraph-properties fo:margin-top="0.0833in"/>
    </style:style>
    <style:style style:name="P23" style:parent-style-name="Normální" style:family="paragraph">
      <style:paragraph-properties fo:margin-top="0.0833in"/>
    </style:style>
    <style:style style:name="P24" style:parent-style-name="Normální" style:family="paragraph">
      <style:paragraph-properties fo:margin-top="0.0833in"/>
    </style:style>
    <style:style style:name="P25" style:parent-style-name="Normální" style:family="paragraph">
      <style:paragraph-properties fo:margin-top="0.0833in"/>
    </style:style>
    <style:style style:name="P26" style:parent-style-name="Normální" style:family="paragraph">
      <style:paragraph-properties fo:margin-top="0.0833in"/>
    </style:style>
    <style:style style:name="P27" style:parent-style-name="Normální" style:family="paragraph">
      <style:paragraph-properties fo:margin-top="0.0833in"/>
    </style:style>
    <style:style style:name="P28" style:parent-style-name="Normální" style:family="paragraph">
      <style:paragraph-properties fo:margin-top="0.0833in"/>
    </style:style>
    <style:style style:name="P29" style:parent-style-name="Standard" style:family="paragraph">
      <style:text-properties style:font-name="Cambria"/>
    </style:style>
    <style:style style:name="P30" style:parent-style-name="Standard" style:family="paragraph">
      <style:text-properties style:font-name="Cambria" fo:font-weight="bold" style:font-weight-asian="bold" style:font-weight-complex="bold"/>
    </style:style>
    <style:style style:name="P31" style:parent-style-name="Standard" style:family="paragraph">
      <style:text-properties style:font-name="Cambria"/>
    </style:style>
    <style:style style:name="P32" style:parent-style-name="Standard" style:family="paragraph">
      <style:text-properties style:font-name="Cambria"/>
    </style:style>
    <style:style style:name="P33" style:parent-style-name="Standard" style:list-style-name="LFO2" style:family="paragraph">
      <style:text-properties style:font-name="Cambria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Cambria"/>
    </style:style>
    <style:style style:name="P35" style:parent-style-name="Standard" style:family="paragraph">
      <style:paragraph-properties fo:text-align="justify" fo:line-height="150%"/>
      <style:text-properties style:font-name="Cambria"/>
    </style:style>
    <style:style style:name="P36" style:parent-style-name="Standard" style:family="paragraph">
      <style:text-properties style:font-name="Cambria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text-properties style:font-name="Cambria"/>
    </style:style>
    <style:style style:name="P39" style:parent-style-name="Standard" style:list-style-name="LFO3" style:family="paragraph">
      <style:text-properties style:font-name="Cambria" fo:font-weight="bold" style:font-weight-asian="bold" style:font-weight-complex="bold"/>
    </style:style>
    <style:style style:name="P40" style:parent-style-name="Standard" style:family="paragraph">
      <style:text-properties style:font-name="Cambria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="Cambria"/>
    </style:style>
    <style:style style:name="P42" style:parent-style-name="Standard" style:family="paragraph">
      <style:paragraph-properties fo:line-height="150%"/>
      <style:text-properties style:font-name="Cambria"/>
    </style:style>
    <style:style style:name="P43" style:parent-style-name="Standard" style:family="paragraph">
      <style:paragraph-properties fo:line-height="150%"/>
      <style:text-properties style:font-name="Cambria"/>
    </style:style>
    <style:style style:name="P44" style:parent-style-name="Normální" style:family="paragraph">
      <style:paragraph-properties fo:break-before="page"/>
      <style:text-properties style:font-name="Cambria"/>
    </style:style>
    <style:style style:name="P45" style:parent-style-name="Standard" style:family="paragraph">
      <style:paragraph-properties fo:line-height="150%"/>
      <style:text-properties style:font-name="Cambria"/>
    </style:style>
    <style:style style:name="P46" style:parent-style-name="Standard" style:family="paragraph">
      <style:text-properties style:font-name="Cambria"/>
    </style:style>
    <style:style style:name="P47" style:parent-style-name="Standard" style:list-style-name="LFO4" style:family="paragraph">
      <style:text-properties style:font-name="Cambria" fo:font-weight="bold" style:font-weight-asian="bold" style:font-weight-complex="bold"/>
    </style:style>
    <style:style style:name="P48" style:parent-style-name="Standard" style:family="paragraph">
      <style:text-properties style:font-name="Cambria"/>
    </style:style>
    <style:style style:name="P49" style:parent-style-name="Standard" style:family="paragraph">
      <style:paragraph-properties fo:line-height="150%"/>
      <style:text-properties style:font-name="Cambria"/>
    </style:style>
    <style:style style:name="P50" style:parent-style-name="Standard" style:family="paragraph">
      <style:paragraph-properties fo:line-height="150%"/>
      <style:text-properties style:font-name="Cambria"/>
    </style:style>
    <style:style style:name="P51" style:parent-style-name="Standard" style:family="paragraph">
      <style:paragraph-properties fo:line-height="150%"/>
      <style:text-properties style:font-name="Cambria"/>
    </style:style>
    <style:style style:name="P52" style:parent-style-name="Standard" style:family="paragraph">
      <style:text-properties style:font-name="Cambria"/>
    </style:style>
    <style:style style:name="P53" style:parent-style-name="Standard" style:family="paragraph">
      <style:text-properties style:font-name="Cambria"/>
    </style:style>
    <style:style style:name="P54" style:parent-style-name="Standard" style:family="paragraph">
      <style:text-properties style:font-name="Cambria"/>
    </style:style>
    <style:style style:name="P55" style:parent-style-name="Standard" style:list-style-name="LFO5" style:family="paragraph">
      <style:text-properties style:font-name="Cambria" fo:font-weight="bold" style:font-weight-asian="bold" style:font-weight-complex="bold"/>
    </style:style>
    <style:style style:name="P56" style:parent-style-name="Standard" style:family="paragraph">
      <style:text-properties style:font-name="Cambria"/>
    </style:style>
    <style:style style:name="P57" style:parent-style-name="Standard" style:family="paragraph">
      <style:text-properties style:font-name="Cambria"/>
    </style:style>
    <style:style style:name="P58" style:parent-style-name="Standard" style:family="paragraph">
      <style:text-properties style:font-name="Cambria"/>
    </style:style>
    <style:style style:name="P59" style:parent-style-name="Standard" style:family="paragraph">
      <style:text-properties style:font-name="Cambria"/>
    </style:style>
    <style:style style:name="P60" style:parent-style-name="Standard" style:family="paragraph">
      <style:text-properties style:font-name="Cambria"/>
    </style:style>
    <style:style style:name="P61" style:parent-style-name="Standard" style:family="paragraph">
      <style:text-properties style:font-name="Cambria"/>
    </style:style>
    <style:style style:name="P62" style:parent-style-name="Standard" style:family="paragraph">
      <style:text-properties style:font-name="Cambria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text-properties style:font-name="Cambria" fo:font-weight="bold" style:font-weight-asian="bold" style:font-weight-complex="bold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text-properties style:font-name="Cambria"/>
    </style:style>
    <style:style style:name="P67" style:parent-style-name="Standard" style:family="paragraph">
      <style:text-properties style:font-name="Cambria"/>
    </style:style>
    <style:style style:name="T68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Modlitba augustiniánů COVID-19</text:p>
      <text:p text:style-name="P2">20.3.2020</text:p>
      <text:p text:style-name="P3"/>
      <text:p text:style-name="P4"/>
      <text:list text:style-name="LFO6" text:continue-numbering="true">
        <text:list-item>
          <text:p text:style-name="P5">Pokřižování</text:p>
        </text:list-item>
      </text:list>
      <text:p text:style-name="P6"/>
      <text:p text:style-name="P7">Ve jménu Otce, i Syna, <text:s/>i Ducha Svatého.</text:p>
      <text:p text:style-name="P8">Amen</text:p>
      <text:p text:style-name="P9"/>
      <text:list text:style-name="LFO1" text:continue-numbering="true">
        <text:list-item>
          <text:list>
            <text:list-item>
              <text:p text:style-name="P10">Modlitba žalmu 91 (90)</text:p>
            </text:list-item>
          </text:list>
        </text:list-item>
      </text:list>
      <text:p text:style-name="P11"/>
      <text:p text:style-name="P12">Žalm 91 (90)</text:p>
      <text:p text:style-name="P13">Kdo přebýváš v ochraně Nejvyššího, * kdo dlíš ve stínu Všemocného,</text:p>
      <text:p text:style-name="P14">řekni Hospodinu: »Mé útočiště jsi a má tvrz, * můj Bůh, v něhož doufám!« -</text:p>
      <text:p text:style-name="P15">Neboť on tě vysvobodí z léčky ptáčníka, * ze zhoubného moru.</text:p>
      <text:p text:style-name="P16">Ochrání tě svými perutěmi, + uchýlíš se pod jeho křídla, * štít a pavéze je věrnost jeho.</text:p>
      <text:p text:style-name="P17">Nemusíš se bát noční hrůzy, * šípu létajícího ve dne,</text:p>
      <text:p text:style-name="P18">moru, který se plíží ve tmě, * nákazy, jež pustoší o polednách. -</text:p>
      <text:p text:style-name="P19">I když padne po tvém boku tisíc a po tvé pravici deset tisíc, * k tobě se přece nepřiblíží.</text:p>
      <text:p text:style-name="P20">Svýma očima jen můžeš hledět, * a spatříš odplatu bezbožníků.</text:p>
      <text:p text:style-name="P21">Neboť Hospodin je tvé útočiště: * za ochranu zvolil sis Nejvyššího. -</text:p>
      <text:p text:style-name="P22">Nepřihodí se ti nic zlého * a útrapa se k tvému stanu nepřiblíží.</text:p>
      <text:p text:style-name="P23">Vždyť tvým andělům vydal o tobě příkaz, * aby tě střežili na všech tvých cestách.</text:p>
      <text:p text:style-name="P24">Na svých rukou tě ponesou, * abys nenarazil o kámen svou nohou.</text:p>
      <text:p text:style-name="P25">Po zmiji a hadu budeš kráčet, * šlapat budeš po lvu a draku. -</text:p>
      <text:p text:style-name="P26">»Vysvobodím ho, protože lne ke mně, * ochráním ho, protože zná mé jméno.</text:p>
      <text:p text:style-name="P27">Vyslyším ho, až mě bude vzývat, + budu při něm v tísni, * zahráním ho a oslavím.</text:p>
      <text:p text:style-name="P28">Nasytím ho dlouhým věkem * a ukážu mu svou spásu.«</text:p>
      <text:p text:style-name="P29"/>
      <text:p text:style-name="P30">Krátké ticho</text:p>
      <text:p text:style-name="P31"/>
      <text:p text:style-name="P32"/>
      <text:list text:style-name="LFO2" text:continue-numbering="true">
        <text:list-item>
          <text:list>
            <text:list-item>
              <text:list>
                <text:list-item>
                  <text:p text:style-name="P33">Úvaha sv. Augustina</text:p>
                </text:list-item>
              </text:list>
            </text:list-item>
          </text:list>
        </text:list-item>
      </text:list>
      <text:p text:style-name="P34"/>
      <text:p text:style-name="P35">Budu zpívat a hrát pro Pána: budeme jistí, zpávat a držet se žaltáře.Když budeme kontemplovat o sladkosti Pána, ochrání nás jako jeho chrámy před zničením, <text:s/>když bude smrt pohlcena jeho vítězstvím.A teď co? Již<text:s/>jsme hovořili o potěšení, která zakoušíme, když je vyslyšena naše jediná prosba. A teď co? Pane, vyslyš můj hlas. Teď sténáme, teď se modlíme. Sténání je vlastní pouze nešťastným, modlitba pouze potřebným. Modlitba pomine a pak přijde chvála: pomine pláč a<text:s/>přijde radost. Mezitím, nyní když se nacházíme v nešťastných<text:s/><text:soft-page-break/>dnech, nepřestávejte s naší modlitbou k Bohu: proste Ho za jedinou věc. Nenechme se unavit žádat o to, dokud nedosáhneme mít jej jako dárce a průvodce. Slyš, Pane, můj hlas, <text:s/>kterým jsem k tobě<text:s/>volal: smiluj se nade mnou a vyslyš mne: žádá jen o jednu věc, uprostřed tolika požadavků, pláčů a nářků: nežádám nic víc než jednu jedinou věc. Končím se všemi svými přáními a zůstala mi pouze jediná věc, o kterou žádám. (Komentář k žalmům 26, II, 14).</text:p>
      <text:p text:style-name="P36"/>
      <text:p text:style-name="P37">Krátké ticho</text:p>
      <text:p text:style-name="P38"/>
      <text:list text:style-name="LFO3" text:continue-numbering="true">
        <text:list-item>
          <text:p text:style-name="P39">Modleme se společně:</text:p>
        </text:list-item>
      </text:list>
      <text:p text:style-name="P40"/>
      <text:p text:style-name="P41">Otčenáš</text:p>
      <text:p text:style-name="P42">Zdrávas Maria</text:p>
      <text:p text:style-name="P43">Sláva Otci</text:p>
      <text:p text:style-name="P44"/>
      <text:p text:style-name="P45"/>
      <text:p text:style-name="P46"/>
      <text:list text:style-name="LFO4" text:continue-numbering="true">
        <text:list-item>
          <text:p text:style-name="P47">Modlitba</text:p>
        </text:list-item>
      </text:list>
      <text:p text:style-name="P48"/>
      <text:p text:style-name="P49">Všemohoucí a milosrdný Bože, úlevo v únavě, podporo v slabosti a útěcho v trápení, obracíme se k tobě, abychom se dovolali tvého milosrdenství. Zkušenost s novou virovou<text:s/>pandemií nám dává poznat <text:s/>naši slabost. Vyslyš naší modlitbu, <text:s/>utěš své syny, zachraň nás před současnými problémy <text:s/>a otevři <text:s/>naši srdce k naději.</text:p>
      <text:p text:style-name="P50">Skrze tvého Syna Ježíše Krista, našeho Pána, neboť on s tebou v jednotě Ducha Svatého žije a kraluje po věky<text:s/>věkův.</text:p>
      <text:p text:style-name="P51">Amen</text:p>
      <text:p text:style-name="P52"/>
      <text:p text:style-name="P53"/>
      <text:p text:style-name="P54"/>
      <text:list text:style-name="LFO5" text:continue-numbering="true">
        <text:list-item>
          <text:p text:style-name="P55">Požehnání (kněz nebo <text:s/>jáhen)</text:p>
        </text:list-item>
      </text:list>
      <text:p text:style-name="P56">Pán s vámi.</text:p>
      <text:p text:style-name="P57">I s duchem tvým.</text:p>
      <text:p text:style-name="P58"/>
      <text:p text:style-name="P59">Požehnej vás všemohoucí Bůh<text:s/>+,</text:p>
      <text:p text:style-name="P60">Otec i Syn i Duch Svatý.</text:p>
      <text:p text:style-name="P61"><text:s/>všemohoucího Boha, Otce, Syna i Ducha Svatého ať sestoupí na vás.</text:p>
      <text:p text:style-name="P62">Amen</text:p>
      <text:p text:style-name="P63"/>
      <text:p text:style-name="P64">V nepřítomnosti kněze:</text:p>
      <text:p text:style-name="P65">Dej nám, Bože, své požehnání,</text:p>
      <text:p text:style-name="P66">chraň nás všeho zlého</text:p>
      <text:p text:style-name="P67">a doveď nás do věčného života.</text:p>
      <text:p text:style-name="Standard"><text:span text:style-name="T68">Am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řina Kollmannová</meta:initial-creator>
    <dc:creator>Juan Provecho</dc:creator>
    <meta:creation-date>2020-03-18T08:43:00Z</meta:creation-date>
    <dc:date>2020-03-18T16:22:00Z</dc:date>
    <meta:template xlink:href="Normal" xlink:type="simple"/>
    <meta:editing-cycles>2</meta:editing-cycles>
    <meta:editing-duration>PT5700S</meta:editing-duration>
    <meta:document-statistic meta:page-count="3" meta:paragraph-count="6" meta:word-count="448" meta:character-count="3089" meta:row-count="22" meta:non-whitespace-character-count="2647"/>
  </office:meta>
</office:document-meta>
</file>